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2pt" style:font-size-asian="22pt" style:font-size-complex="22pt" fo:background-color="#FFFF00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color="#FF0000" fo:font-size="16pt" style:font-size-asian="16pt" style:font-size-complex="16pt"/>
    </style:style>
    <style:style style:name="P12" style:parent-style-name="Standard" style:family="paragraph">
      <style:text-properties fo:color="#FF0000" fo:font-size="22pt" style:font-size-asian="22pt" style:font-size-complex="22pt"/>
    </style:style>
    <style:style style:name="P13" style:parent-style-name="Standard" style:family="paragraph">
      <style:text-properties fo:color="#FF0000" fo:font-size="22pt" style:font-size-asian="22pt" style:font-size-complex="22pt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OMPTE RENDU DE L’A G du 24/11/2023</text:span></text:p>
      <text:p text:style-name="P3"/>
      <text:p text:style-name="P4">PRESENTS <text:s text:c="27"/>ABSENTS <text:s text:c="11"/>ABSENTS EXCUSES</text:p>
      <text:p text:style-name="Standard">CHAPELAIN <text:s text:c="22"/><text:s text:c="21"/><text:s text:c="3"/>MARIN <text:s text:c="9"/><text:s text:c="17"/><text:s text:c="2"/><text:s text:c="3"/>PROUST</text:p>
      <text:p text:style-name="Standard">MILLEPIED<text:s/><text:s text:c="25"/><text:s text:c="20"/><text:s text:c="2"/>DOISON <text:s text:c="11"/><text:s text:c="16"/><text:s text:c="3"/>LAUMONERIE</text:p>
      <text:p text:style-name="Standard">VERNETTES <text:s text:c="51"/><text:s text:c="34"/><text:s text:c="6"/>ROMEO</text:p>
      <text:p text:style-name="Standard">MACCARIO <text:s text:c="48"/><text:s text:c="33"/><text:s text:c="11"/>VERMESSE</text:p>
      <text:p text:style-name="Standard">BARTHELEMY</text:p>
      <text:p text:style-name="Standard">BERTAINA</text:p>
      <text:p text:style-name="Standard">RYCKEWAERT</text:p>
      <text:p text:style-name="Standard">WAUTHIER</text:p>
      <text:p text:style-name="Standard">VALENTE</text:p>
      <text:p text:style-name="Standard">VILA</text:p>
      <text:p text:style-name="Standard">MURLIN</text:p>
      <text:p text:style-name="Standard">VERHAEGHE A <text:s/>F</text:p>
      <text:p text:style-name="Standard">VANDER MOTTE</text:p>
      <text:p text:style-name="Standard">DUPONT S <text:s/>R</text:p>
      <text:p text:style-name="Standard">JEANJEAN</text:p>
      <text:p text:style-name="Standard">HENNEKENS</text:p>
      <text:p text:style-name="Standard">ROGER</text:p>
      <text:p text:style-name="Standard"/>
      <text:p text:style-name="P5">BILAN MORAL</text:p>
      <text:p text:style-name="Standard">Bonne<text:s/>année<text:s/>dans l’ensemble pour les sorties bihebdomadaires a noter que les sorties ans les clubs alentour sont moins nombreuses<text:s/>à<text:s/>cause de la mauvaise ambiance<text:s/>des clubs restants<text:s/>à<text:s/>organiser</text:p>
      <text:p text:style-name="Standard">ces manifestations et le petit nombre de participants, bon nombre de clubs ont renonces<text:s/>à<text:s/>faire ce genre de sorties</text:p>
      <text:p text:style-name="Standard"/>
      <text:p text:style-name="P6">BILAN FINANCIER</text:p>
      <text:p text:style-name="Standard">Le<text:s/>compte bancaire est stable avec une somme<text:s/>équivalente<text:s/>a l’année<text:s/>précédente<text:s/>soit# 2000 euros</text:p>
      <text:p text:style-name="Standard">La<text:s/>randonnée<text:s/>de la ST BERNARD a reçu 85 participants</text:p>
      <text:p text:style-name="Standard">et le club a couvert les<text:s/>dépenses<text:s/>de cette organisation</text:p>
      <text:p text:style-name="Standard"/>
      <text:p text:style-name="P7">PREVISIONS pour 2024</text:p>
      <text:p text:style-name="Standard"><text:span text:style-name="T8">Galette</text:span><text:s/>se tiendra le 06/01/2024 a la salle du moulin</text:p>
      <text:p text:style-name="Standard">Semaine<text:s/>du club sera en juin 2024 a MUROLE</text:p>
      <text:p text:style-name="Standard">Sortie<text:s/>au TANNERON</text:p>
      <text:p text:style-name="Standard">MONS</text:p>
      <text:p text:style-name="Standard">Gorges du<text:s/>Verdon</text:p>
      <text:p text:style-name="Standard">Téléthon les<text:s/>9 et 10/12/2023</text:p>
      <text:p text:style-name="Standard">ST BERNARD le 07/07/2024 le club<text:s/>fêtera<text:s/>ses 15 ans d’existence<text:s/>en proposant aux participants</text:p>
      <text:p text:style-name="Standard">un pique-nique (sandwichs et frites et boissons)</text:p>
      <text:p text:style-name="Standard">Dans le cadre de l’organisation il est<text:s/>décidé<text:s/>que les sorties se feront en deux groupes</text:p>
      <text:p text:style-name="Standard">Les<text:s/>plus rapides partiront un quart d’heure avant le<text:s/>deuxième<text:s/>groupe ce qui permettra a ceux qui le veulent d’être<text:s/>intègres<text:s/>au<text:s/>deuxième<text:s/>groupe et d’éviter<text:s/>qu’il y ait des cyclistes seuls pour rentrer</text:p>
      <text:p text:style-name="Standard">D’autre part il y aura une<text:s/>réunion<text:s/>informelle chaque mois<text:s/>à<text:s/>notre local du stade</text:p>
      <text:p text:style-name="P9"/>
      <text:p text:style-name="Standard"><text:span text:style-name="T10">PRISE DE<text:s/></text:span><text:span text:style-name="T11">LICENCES</text:span></text:p>
      <text:p text:style-name="Standard">VERNETTES</text:p>
      <text:p text:style-name="Standard">ROGER</text:p>
      <text:p text:style-name="Standard">VERHAEGHE A et F</text:p>
      <text:soft-page-break/>
      <text:p text:style-name="Standard">HENNEKENS</text:p>
      <text:p text:style-name="Standard">BERTAINA</text:p>
      <text:p text:style-name="Standard">MACCARIO</text:p>
      <text:p text:style-name="Standard">VILA</text:p>
      <text:p text:style-name="Standard">VALENTE</text:p>
      <text:p text:style-name="Standard">CHAPELAIN</text:p>
      <text:p text:style-name="Standard">VERNESSE</text:p>
      <text:p text:style-name="Standard">RYCKEWAERT</text:p>
      <text:p text:style-name="Standard">WAUTHIER</text:p>
      <text:p text:style-name="Standard">MURLIN</text:p>
      <text:p text:style-name="Standard">MILLEPIED</text:p>
      <text:p text:style-name="Standard">BARTHELEMY</text:p>
      <text:p text:style-name="Standard">DUPONT S et R</text:p>
      <text:p text:style-name="Standard">RUIZ <text:s/></text:p>
      <text:p text:style-name="Standard"/>
      <text:p text:style-name="P12">Fin<text:s/>de la<text:s/>réunion<text:s/>et<text:s/>apéro</text:p>
      <text:p text:style-name="P13">Bonne<text:s/>route a<text:s/>tout</text:p>
      <text:p text:style-name="Standard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k Murlin</dc:creator>
    <meta:creation-date>2023-12-05T10:26:00Z</meta:creation-date>
    <dc:date>2023-12-09T16:58:00Z</dc:date>
    <meta:template xlink:href="Normal.dotm" xlink:type="simple"/>
    <meta:editing-cycles>2</meta:editing-cycles>
    <meta:editing-duration>PT660S</meta:editing-duration>
    <meta:document-statistic meta:page-count="2" meta:paragraph-count="4" meta:word-count="327" meta:character-count="2124" meta:row-count="15" meta:non-whitespace-character-count="1801"/>
  </office:meta>
</office:document-meta>
</file>